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 fo:font-size="14pt" officeooo:paragraph-rsid="0010506b" style:font-size-asian="12.25pt" style:font-size-complex="14pt"/>
    </style:style>
    <style:style style:name="P2" style:family="paragraph" style:parent-style-name="Text_20_body">
      <style:text-properties style:font-name="Georgia" fo:font-size="14pt" officeooo:rsid="0012bd11" officeooo:paragraph-rsid="0012bd11" style:font-size-asian="12.25pt" style:font-size-complex="14pt"/>
    </style:style>
    <style:style style:name="P3" style:family="paragraph" style:parent-style-name="Heading_20_1">
      <style:text-properties style:font-name="Georgia" fo:font-size="14pt" style:text-underline-style="solid" style:text-underline-width="auto" style:text-underline-color="font-color" officeooo:paragraph-rsid="001057f7" style:font-size-asian="12.25pt" style:font-size-complex="14pt"/>
    </style:style>
    <style:style style:name="P4" style:family="paragraph" style:parent-style-name="Text_20_body">
      <style:text-properties style:font-name="Georgia" fo:font-size="14pt" officeooo:paragraph-rsid="001057f7" style:font-size-asian="12.25pt" style:font-size-complex="14pt"/>
    </style:style>
    <style:style style:name="P5" style:family="paragraph" style:parent-style-name="Text_20_body">
      <style:text-properties officeooo:paragraph-rsid="001057f7"/>
    </style:style>
    <style:style style:name="P6" style:family="paragraph" style:parent-style-name="Heading_20_1">
      <style:paragraph-properties fo:break-before="page"/>
      <style:text-properties style:font-name="Georgia" fo:font-size="14pt" style:text-underline-style="solid" style:text-underline-width="auto" style:text-underline-color="font-color" officeooo:paragraph-rsid="001057f7" style:font-size-asian="12.25pt" style:font-size-complex="14pt"/>
    </style:style>
    <style:style style:name="P7" style:family="paragraph" style:parent-style-name="Heading_20_1">
      <style:text-properties style:font-name="Georgia" fo:font-size="14pt" officeooo:paragraph-rsid="001057f7" style:font-size-asian="12.25pt" style:font-size-complex="14pt"/>
    </style:style>
    <style:style style:name="P8" style:family="paragraph" style:parent-style-name="Text_20_body">
      <style:text-properties style:font-name="Georgia" fo:font-size="14pt" officeooo:rsid="00107796" officeooo:paragraph-rsid="00107796" style:font-size-asian="12.25pt" style:font-size-complex="14pt"/>
    </style:style>
    <style:style style:name="P9" style:family="paragraph" style:parent-style-name="Standard">
      <style:text-properties style:font-name="Georgia" fo:font-size="14pt" officeooo:paragraph-rsid="001057f7" style:font-size-asian="12.25pt" style:font-size-complex="14pt"/>
    </style:style>
    <style:style style:name="T1" style:family="text">
      <style:text-properties officeooo:rsid="0010506b"/>
    </style:style>
    <style:style style:name="T2" style:family="text">
      <style:text-properties officeooo:rsid="002b8db3"/>
    </style:style>
    <style:style style:name="T3" style:family="text">
      <style:text-properties officeooo:rsid="00103079"/>
    </style:style>
    <style:style style:name="T4" style:family="text">
      <style:text-properties style:font-name="Georgia" fo:font-size="14pt" style:font-size-asian="12.25pt" style:font-size-complex="14pt"/>
    </style:style>
    <style:style style:name="T5" style:family="text">
      <style:text-properties style:font-name="Georgia" fo:font-size="14pt" fo:font-style="italic" style:text-underline-style="solid" style:text-underline-width="auto" style:text-underline-color="font-color" fo:font-weight="bold" officeooo:rsid="002020d7" style:font-size-asian="12.25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Georgia" fo:font-size="14pt" fo:font-style="italic" style:text-underline-style="solid" style:text-underline-width="auto" style:text-underline-color="font-color" fo:font-weight="bold" style:font-size-asian="12.25pt" style:font-style-asian="italic" style:font-weight-asian="bold" style:font-size-complex="14pt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officeooo:rsid="001fadd2" style:font-style-asian="italic" style:font-style-complex="italic"/>
    </style:style>
    <style:style style:name="T9" style:family="text">
      <style:text-properties officeooo:rsid="00107796"/>
    </style:style>
    <style:style style:name="T10" style:family="text">
      <style:text-properties fo:font-style="italic" style:text-underline-style="solid" style:text-underline-width="auto" style:text-underline-color="font-color" officeooo:rsid="001e2a52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officeooo:rsid="001cf249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1c4293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243163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bold" officeooo:rsid="00249eb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officeooo:rsid="00268bc4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officeooo:rsid="002889b2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low is a <text:span text:style-name="Strong_20_Emphasis">7-email autoresponder sequence</text:span> with <text:line-break/><text:span text:style-name="Strong_20_Emphasis">product links naturally included</text:span>.<text:line-break/>The tone stays helpful and educational while gradually increasing the promotion.</text:p>
      <text:p text:style-name="P1">Replace <text:span text:style-name="Strong_20_Emphasis">[Download Link]</text:span> and <text:span text:style-name="Strong_20_Emphasis">[Product Link]</text:span> with your <text:span text:style-name="T1">affiliate link</text:span> URLs.</text:p>
      <text:p text:style-name="P1">Recommended schedule: <text:span text:style-name="Strong_20_Emphasis">1 email per day</text:span>.</text:p>
      <text:p text:style-name="P2">Download the <text:a xlink:type="simple" xlink:href="https://theantianxietyformula.com/wp-content/uploads/2026/04/5-Hidden-Triggers.odt" text:style-name="Internet_20_link" text:visited-style-name="Visited_20_Internet_20_Link">Free Report Here</text:a> in odt. file – add your affiliate links<text:line-break/>and convert to a PDF file.</text:p>
      <text:h text:style-name="P3" text:outline-level="1">Email 1 – Deliver the Report</text:h>
      <text:p text:style-name="P4"><text:span text:style-name="Strong_20_Emphasis">Subject:</text:span> Your <text:span text:style-name="T2">Free Report </text:span>is <text:span text:style-name="T3">I</text:span>nside</text:p>
      <text:p text:style-name="P4">Hi [First Name],</text:p>
      <text:p text:style-name="P4">Thanks for requesting the guide:</text:p>
      <text:p text:style-name="P4"><text:span text:style-name="Strong_20_Emphasis">“5 Hidden Triggers That Make Anxiety Worse <text:line-break/>(And How to Stop Them)”</text:span></text:p>
      <text:p text:style-name="P4">You can download your copy here:</text:p>
      <text:p text:style-name="P5"><text:span text:style-name="T4">👉 <text:s/></text:span><text:span text:style-name="T5">Click here to </text:span><text:span text:style-name="Strong_20_Emphasis"><text:span text:style-name="T6">Download the Report</text:span></text:span></text:p>
      <text:p text:style-name="P4">Inside the guide you’ll discover:</text:p>
      <text:p text:style-name="P4">• The everyday habit that silently fuels anxiety<text:line-break/>• Why avoiding anxiety actually makes it stronger<text:line-break/>• Small changes that help calm your nervous system</text:p>
      <text:p text:style-name="P4">Many people believe anxiety is caused by major life problems.</text:p>
      <text:p text:style-name="P4">But the truth is, anxiety is often fueled by <text:span text:style-name="Strong_20_Emphasis">small hidden triggers that show up in everyday life.</text:span></text:p>
      <text:p text:style-name="P4">Once you recognize them, you can start to regain control.</text:p>
      <text:p text:style-name="P4">Over the next few days I’ll also share a few simple strategies that help people reduce anxiety naturally.</text:p>
      <text:p text:style-name="P4">And if you want to go deeper, you can learn more about the full program here:</text:p>
      <text:p text:style-name="P4">👉 <text:span text:style-name="Strong_20_Emphasis"><text:span text:style-name="T7">View the Full </text:span></text:span><text:span text:style-name="Strong_20_Emphasis"><text:span text:style-name="T8">Anti </text:span></text:span><text:span text:style-name="Strong_20_Emphasis"><text:span text:style-name="T7">Anxiety Guide </text:span></text:span><text:span text:style-name="Strong_20_Emphasis"><text:span text:style-name="T8">Here</text:span></text:span></text:p>
      <text:p text:style-name="P4"><text:soft-page-break/>Talk soon,<text:line-break/><text:span text:style-name="T9">[Name]</text:span></text:p>
      <text:h text:style-name="P3" text:outline-level="1">Email 2 – Information Overload</text:h>
      <text:p text:style-name="P4"><text:span text:style-name="Strong_20_Emphasis">Subject:</text:span> This habit quietly increases anxiety</text:p>
      <text:p text:style-name="P4">Hi [First Name],</text:p>
      <text:p text:style-name="P4">One of the most common hidden anxiety triggers today is something most people overlook.</text:p>
      <text:p text:style-name="P4"><text:span text:style-name="Strong_20_Emphasis">Information overload.</text:span></text:p>
      <text:p text:style-name="P4">Constant notifications, emails, news updates, and social media keep the brain in a constant state of alert.</text:p>
      <text:p text:style-name="P4">Your nervous system never gets a chance to reset.</text:p>
      <text:p text:style-name="P4">This can lead to:</text:p>
      <text:p text:style-name="P4">• racing thoughts<text:line-break/>• mental fatigue<text:line-break/>• increased worry</text:p>
      <text:p text:style-name="P4">Try this simple experiment today.</text:p>
      <text:p text:style-name="P4">Take <text:span text:style-name="Strong_20_Emphasis">one hour with no phone notifications</text:span> and no social media.</text:p>
      <text:p text:style-name="P4">Even a short break can help your nervous system calm down.</text:p>
      <text:p text:style-name="P4">If you'd like additional strategies that help calm the mind and reduce anxiety triggers, you can learn more here:</text:p>
      <text:p text:style-name="P4">👉 <text:span text:style-name="Strong_20_Emphasis"><text:span text:style-name="T7">See the Full </text:span></text:span><text:span text:style-name="Strong_20_Emphasis"><text:span text:style-name="T10">Anti </text:span></text:span><text:span text:style-name="Strong_20_Emphasis"><text:span text:style-name="T7">Anxiety Guide </text:span></text:span><text:span text:style-name="Strong_20_Emphasis"><text:span text:style-name="T11">Here</text:span></text:span></text:p>
      <text:p text:style-name="P4">Tomorrow I’ll share another hidden trigger that surprises many people.</text:p>
      <text:p text:style-name="P4">Talk soon,<text:line-break/><text:span text:style-name="T9">[Name]</text:span></text:p>
      <text:h text:style-name="P6" text:outline-level="1">Email 3 – Sleep and Anxiety</text:h>
      <text:p text:style-name="P4"><text:span text:style-name="Strong_20_Emphasis">Subject:</text:span> Why anxiety feels worse at night</text:p>
      <text:p text:style-name="P4">Hi [First Name],</text:p>
      <text:p text:style-name="P4">Have you ever noticed how anxiety seems stronger late at night?</text:p>
      <text:p text:style-name="P4">That happens because <text:span text:style-name="Strong_20_Emphasis">sleep and anxiety are closely connected.</text:span></text:p>
      <text:p text:style-name="P4">When sleep quality drops, the brain becomes more reactive to stress.</text:p>
      <text:p text:style-name="P4">This can lead to:</text:p>
      <text:p text:style-name="P4">• racing thoughts<text:line-break/>• emotional sensitivity<text:line-break/>• increased worry</text:p>
      <text:p text:style-name="P4">A simple trick that helps many people is creating a <text:span text:style-name="Strong_20_Emphasis">30–60 minute wind-down routine</text:span> before bed.</text:p>
      <text:p text:style-name="P4">Avoid screens and stressful activities.</text:p>
      <text:p text:style-name="P4">Instead try:</text:p>
      <text:p text:style-name="P4">• reading<text:line-break/>• deep breathing<text:line-break/>• stretching<text:line-break/>• relaxing music</text:p>
      <text:p text:style-name="P4">This signals your brain that it’s safe to relax.</text:p>
      <text:p text:style-name="P4">If you'd like a step-by-step system for calming your mind and improving daily anxiety habits, you can learn more here:</text:p>
      <text:p text:style-name="P4">👉 <text:span text:style-name="Strong_20_Emphasis"><text:span text:style-name="T7">Explore the Full Guide </text:span></text:span><text:span text:style-name="Strong_20_Emphasis"><text:span text:style-name="T12">Here</text:span></text:span></text:p>
      <text:p text:style-name="P4">Tomorrow we’ll talk about a surprising trigger that many people consume every day.</text:p>
      <text:p text:style-name="P4">Talk soon,<text:line-break/><text:span text:style-name="T9">[Name]</text:span></text:p>
      <text:h text:style-name="P7" text:outline-level="1"/>
      <text:h text:style-name="P6" text:outline-level="1">Email 4 – Caffeine Trigger</text:h>
      <text:p text:style-name="P4"><text:span text:style-name="Strong_20_Emphasis">Subject:</text:span> This daily drink can worsen anxiety</text:p>
      <text:p text:style-name="P4">Hi [First Name],</text:p>
      <text:p text:style-name="P4">Many people don’t realize that <text:span text:style-name="Strong_20_Emphasis">caffeine can intensify anxiety symptoms.</text:span></text:p>
      <text:p text:style-name="P4">Caffeine increases adrenaline and stimulates the nervous system.</text:p>
      <text:p text:style-name="P4">For people prone to anxiety, this can lead to:</text:p>
      <text:p text:style-name="P4">• jitteriness<text:line-break/>• rapid heart rate<text:line-break/>• restlessness<text:line-break/>• panic-like sensations</text:p>
      <text:p text:style-name="P4">You don’t necessarily need to eliminate caffeine entirely.</text:p>
      <text:p text:style-name="P4">But try limiting caffeine to <text:span text:style-name="Strong_20_Emphasis">the morning hours only.</text:span></text:p>
      <text:p text:style-name="P4">Many people notice their anxiety improves significantly after making that change.</text:p>
      <text:p text:style-name="P4">If you’d like more practical strategies like this for reducing anxiety naturally, you can learn more here:</text:p>
      <text:p text:style-name="P4">👉 <text:span text:style-name="Strong_20_Emphasis"><text:span text:style-name="T7">Learn More About the </text:span></text:span><text:span text:style-name="Strong_20_Emphasis"><text:span text:style-name="T13">Anti </text:span></text:span><text:span text:style-name="Strong_20_Emphasis"><text:span text:style-name="T7">Anxiety Guide </text:span></text:span><text:span text:style-name="Strong_20_Emphasis"><text:span text:style-name="T13">Here</text:span></text:span></text:p>
      <text:p text:style-name="P4">Tomorrow I’ll share one of the biggest mental triggers behind anxiety.</text:p>
      <text:p text:style-name="P4">Talk soon,<text:line-break/><text:span text:style-name="T9">[Name]</text:span></text:p>
      <text:h text:style-name="P7" text:outline-level="1"/>
      <text:h text:style-name="P6" text:outline-level="1">Email 5 – Negative Thought Loops</text:h>
      <text:p text:style-name="P4"><text:span text:style-name="Strong_20_Emphasis">Subject:</text:span> The mental loop that fuels anxiety</text:p>
      <text:p text:style-name="P4">Hi [First Name],</text:p>
      <text:p text:style-name="P4">One of the biggest triggers of anxiety isn’t external.</text:p>
      <text:p text:style-name="P4">It’s internal.</text:p>
      <text:p text:style-name="P4"><text:span text:style-name="Strong_20_Emphasis">Negative thought loops.</text:span></text:p>
      <text:p text:style-name="P4">These thoughts happen quickly and often feel believable even when they aren’t.</text:p>
      <text:p text:style-name="P4">Examples include:</text:p>
      <text:p text:style-name="P4">• “Something bad is going to happen.”<text:line-break/>• “I’m not good enough.”<text:line-break/>• “Everyone is judging me.”</text:p>
      <text:p text:style-name="P4">The brain reacts to these thoughts as if they are real threats.</text:p>
      <text:p text:style-name="P4">A helpful technique is called <text:span text:style-name="Strong_20_Emphasis">thought reframing</text:span>.</text:p>
      <text:p text:style-name="P4">When an anxious thought appears, ask yourself:</text:p>
      <text:p text:style-name="P4">“Is this actually true?”</text:p>
      <text:p text:style-name="P4">Often you’ll discover the thought is exaggerated rather than realistic.</text:p>
      <text:p text:style-name="P4">Learning how to break these mental patterns can significantly reduce anxiety.</text:p>
      <text:p text:style-name="P4">If you'd like a deeper step-by-step process for calming these thought patterns, you can learn more here:</text:p>
      <text:p text:style-name="P4">👉 <text:span text:style-name="T14">Check Out</text:span><text:span text:style-name="Strong_20_Emphasis"><text:span text:style-name="T15"> the </text:span></text:span><text:span text:style-name="Strong_20_Emphasis"><text:span text:style-name="T14">Anti </text:span></text:span><text:span text:style-name="Strong_20_Emphasis"><text:span text:style-name="T15">Anxiety Guide </text:span></text:span><text:span text:style-name="Strong_20_Emphasis"><text:span text:style-name="T14">Here</text:span></text:span></text:p>
      <text:p text:style-name="P4">Tomorrow I’ll explain why avoiding anxiety actually makes it stronger.</text:p>
      <text:p text:style-name="P4">Talk soon,<text:line-break/><text:span text:style-name="T9">[Name]</text:span></text:p>
      <text:h text:style-name="P7" text:outline-level="1"/>
      <text:h text:style-name="P6" text:outline-level="1">Email 6 – The Avoidance Trap</text:h>
      <text:p text:style-name="P4"><text:span text:style-name="Strong_20_Emphasis">Subject:</text:span> The anxiety trap most people fall into</text:p>
      <text:p text:style-name="P4">Hi [First Name],</text:p>
      <text:p text:style-name="P4">When something makes us anxious, our instinct is to avoid it.</text:p>
      <text:p text:style-name="P4">Avoidance gives temporary relief.</text:p>
      <text:p text:style-name="P4">But it also teaches the brain something dangerous:</text:p>
      <text:p text:style-name="P4"><text:span text:style-name="Strong_20_Emphasis">“This situation must be unsafe.”</text:span></text:p>
      <text:p text:style-name="P4">Over time, the list of avoided situations grows.</text:p>
      <text:p text:style-name="P4">The best way to break this cycle is through <text:span text:style-name="Strong_20_Emphasis">gradual exposure</text:span>.</text:p>
      <text:p text:style-name="P4">Start small.</text:p>
      <text:p text:style-name="P4">Face manageable situations first and build confidence step by step.</text:p>
      <text:p text:style-name="P4">Each small success teaches your brain that the situation isn’t actually dangerous.</text:p>
      <text:p text:style-name="P4">If you'd like a full guide that walks through this process and other practical anxiety-reducing strategies, you can learn more here:</text:p>
      <text:p text:style-name="P4">👉 <text:span text:style-name="Strong_20_Emphasis"><text:span text:style-name="T7">View the </text:span></text:span><text:span text:style-name="Strong_20_Emphasis"><text:span text:style-name="T16">Anti </text:span></text:span><text:span text:style-name="Strong_20_Emphasis"><text:span text:style-name="T7">Anxiety Guide </text:span></text:span><text:span text:style-name="Strong_20_Emphasis"><text:span text:style-name="T16">Here</text:span></text:span></text:p>
      <text:p text:style-name="P4">Tomorrow I’ll send one final email summarizing the most important takeaway.</text:p>
      <text:p text:style-name="P4">Talk soon,<text:line-break/><text:span text:style-name="T9">[Name]</text:span></text:p>
      <text:h text:style-name="P7" text:outline-level="1"/>
      <text:h text:style-name="P6" text:outline-level="1">Email 7 – Final Reminder</text:h>
      <text:p text:style-name="P4"><text:span text:style-name="Strong_20_Emphasis">Subject:</text:span> One final thought about anxiety</text:p>
      <text:p text:style-name="P4">Hi [First Name],</text:p>
      <text:p text:style-name="P4">Over the past few days we’ve talked about several hidden triggers that can make anxiety worse:</text:p>
      <text:p text:style-name="P4">• information overload<text:line-break/>• poor sleep habits<text:line-break/>• caffeine<text:line-break/>• negative thought loops<text:line-break/>• avoidance behavior</text:p>
      <text:p text:style-name="P4">The important thing to remember is this:</text:p>
      <text:p text:style-name="P4"><text:span text:style-name="Strong_20_Emphasis">Anxiety improves when small habits change.</text:span></text:p>
      <text:p text:style-name="P4">You don’t need to fix everything at once.</text:p>
      <text:p text:style-name="P4">Just start with <text:span text:style-name="Strong_20_Emphasis">one small improvement</text:span>.</text:p>
      <text:p text:style-name="P4">Those small changes build momentum over time.</text:p>
      <text:p text:style-name="P4">If you’d like a simple step-by-step guide that walks through these strategies in more detail, you can learn more here:</text:p>
      <text:p text:style-name="P4">👉 <text:span text:style-name="T17">Learn More About</text:span><text:span text:style-name="Strong_20_Emphasis"><text:span text:style-name="T15"> the </text:span></text:span><text:span text:style-name="Strong_20_Emphasis"><text:span text:style-name="T17">Anti </text:span></text:span><text:span text:style-name="Strong_20_Emphasis"><text:span text:style-name="T15">Anxiety Guide </text:span></text:span><text:span text:style-name="Strong_20_Emphasis"><text:span text:style-name="T17">Here</text:span></text:span></text:p>
      <text:p text:style-name="P4">Wishing you calmer days ahead.</text:p>
      <text:p text:style-name="P8">[Name]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3T17:02:40.463859300</meta:creation-date>
    <dc:title>Mine</dc:title>
    <meta:editing-duration>PT8M38S</meta:editing-duration>
    <meta:editing-cycles>7</meta:editing-cycles>
    <meta:generator>LibreOffice/26.2.1.2$Windows_X86_64 LibreOffice_project/620$Build-2</meta:generator>
    <dc:date>2026-04-03T17:28:06.648989300</dc:date>
    <meta:document-statistic meta:table-count="0" meta:image-count="0" meta:object-count="0" meta:page-count="7" meta:paragraph-count="116" meta:word-count="1005" meta:character-count="6080" meta:non-whitespace-character-count="5181"/>
    <meta:template xlink:type="simple" xlink:actuate="onRequest" xlink:title="Mine" xlink:href="../../../AppData/Roaming/LibreOffice/4/user/template/Mine.ott" meta:date="2026-04-03T17:02:40.265898000"/>
  </office:meta>
</office:document-meta>
</file>